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hu" fo:country="H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hu" fo:country="HU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size="14pt" style:font-size-asian="14pt" style:font-size-complex="14pt" fo:language="hu" fo:country="H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hu" fo:country="HU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hu" fo:country="HU"/>
    </style:style>
    <style:style style:name="P7" style:parent-style-name="Standard" style:family="paragraph">
      <style:text-properties fo:font-size="14pt" style:font-size-asian="14pt" style:font-size-complex="14pt" fo:language="hu" fo:country="HU"/>
    </style:style>
    <style:style style:name="T8" style:parent-style-name="DefaultParagraphFont" style:family="text">
      <style:text-properties fo:language="hu" fo:country="HU"/>
    </style:style>
    <style:style style:name="T9" style:parent-style-name="DefaultParagraphFont" style:family="text">
      <style:text-properties fo:language="hu" fo:country="HU"/>
    </style:style>
    <style:style style:name="T10" style:parent-style-name="DefaultParagraphFont" style:family="text">
      <style:text-properties fo:language="hu" fo:country="HU"/>
    </style:style>
    <style:style style:name="T11" style:parent-style-name="DefaultParagraphFont" style:family="text">
      <style:text-properties fo:language="hu" fo:country="HU"/>
    </style:style>
    <style:style style:name="T12" style:parent-style-name="DefaultParagraphFont" style:family="text">
      <style:text-properties fo:language="hu" fo:country="HU"/>
    </style:style>
    <style:style style:name="T13" style:parent-style-name="DefaultParagraphFont" style:family="text">
      <style:text-properties fo:language="hu" fo:country="HU"/>
    </style:style>
    <style:style style:name="P14" style:parent-style-name="Standard" style:family="paragraph">
      <style:text-properties fo:language="hu" fo:country="HU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hu" fo:country="HU"/>
    </style:style>
    <style:style style:name="P1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hu" fo:country="HU"/>
    </style:style>
    <style:style style:name="T17" style:parent-style-name="DefaultParagraphFont" style:family="text">
      <style:text-properties fo:language="hu" fo:country="HU"/>
    </style:style>
    <style:style style:name="T18" style:parent-style-name="DefaultParagraphFont" style:family="text">
      <style:text-properties fo:language="hu" fo:country="HU"/>
    </style:style>
    <style:style style:name="T19" style:parent-style-name="DefaultParagraphFont" style:family="text">
      <style:text-properties fo:language="hu" fo:country="HU"/>
    </style:style>
    <style:style style:name="T20" style:parent-style-name="DefaultParagraphFont" style:family="text">
      <style:text-properties fo:language="hu" fo:country="HU"/>
    </style:style>
    <style:style style:name="T21" style:parent-style-name="DefaultParagraphFont" style:family="text">
      <style:text-properties fo:language="hu" fo:country="HU"/>
    </style:style>
    <style:style style:name="T22" style:parent-style-name="DefaultParagraphFont" style:family="text">
      <style:text-properties fo:language="hu" fo:country="HU"/>
    </style:style>
    <style:style style:name="T23" style:parent-style-name="DefaultParagraphFont" style:family="text">
      <style:text-properties fo:language="hu" fo:country="HU"/>
    </style:style>
    <style:style style:name="T24" style:parent-style-name="DefaultParagraphFont" style:family="text">
      <style:text-properties fo:language="hu" fo:country="HU"/>
    </style:style>
    <style:style style:name="P25" style:parent-style-name="Standard" style:family="paragraph">
      <style:text-properties fo:language="hu" fo:country="HU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hu" fo:country="HU"/>
    </style:style>
    <style:style style:name="P2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hu" fo:country="HU"/>
    </style:style>
    <style:style style:name="T28" style:parent-style-name="DefaultParagraphFont" style:family="text">
      <style:text-properties fo:language="hu" fo:country="HU"/>
    </style:style>
    <style:style style:name="T29" style:parent-style-name="DefaultParagraphFont" style:family="text">
      <style:text-properties fo:language="hu" fo:country="HU"/>
    </style:style>
    <style:style style:name="T30" style:parent-style-name="DefaultParagraphFont" style:family="text">
      <style:text-properties fo:language="hu" fo:country="HU"/>
    </style:style>
    <style:style style:name="T31" style:parent-style-name="DefaultParagraphFont" style:family="text">
      <style:text-properties fo:language="hu" fo:country="HU"/>
    </style:style>
    <style:style style:name="T32" style:parent-style-name="DefaultParagraphFont" style:family="text">
      <style:text-properties fo:language="hu" fo:country="HU"/>
    </style:style>
    <style:style style:name="T33" style:parent-style-name="DefaultParagraphFont" style:family="text">
      <style:text-properties fo:language="hu" fo:country="HU"/>
    </style:style>
    <style:style style:name="T34" style:parent-style-name="DefaultParagraphFont" style:family="text">
      <style:text-properties fo:language="hu" fo:country="HU"/>
    </style:style>
    <style:style style:name="T35" style:parent-style-name="DefaultParagraphFont" style:family="text">
      <style:text-properties fo:language="hu" fo:country="HU"/>
    </style:style>
    <style:style style:name="T36" style:parent-style-name="DefaultParagraphFont" style:family="text">
      <style:text-properties fo:language="hu" fo:country="HU"/>
    </style:style>
    <style:style style:name="T37" style:parent-style-name="DefaultParagraphFont" style:family="text">
      <style:text-properties fo:language="hu" fo:country="HU"/>
    </style:style>
    <style:style style:name="P38" style:parent-style-name="Standard" style:family="paragraph">
      <style:text-properties fo:language="hu" fo:country="HU"/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P40" style:parent-style-name="Standard" style:family="paragraph">
      <style:text-properties fo:language="hu" fo:country="HU"/>
    </style:style>
    <style:style style:name="T41" style:parent-style-name="DefaultParagraphFont" style:family="text">
      <style:text-properties fo:language="hu" fo:country="HU"/>
    </style:style>
    <style:style style:name="P42" style:parent-style-name="Standard" style:family="paragraph">
      <style:text-properties fo:language="hu" fo:country="HU"/>
    </style:style>
    <style:style style:name="T43" style:parent-style-name="DefaultParagraphFont" style:family="text">
      <style:text-properties fo:language="hu" fo:country="HU"/>
    </style:style>
    <style:style style:name="T44" style:parent-style-name="DefaultParagraphFont" style:family="text">
      <style:text-properties fo:color="#1D2129" fo:language="hu" fo:country="HU"/>
    </style:style>
    <style:style style:name="T45" style:parent-style-name="DefaultParagraphFont" style:family="text">
      <style:text-properties fo:color="#1D2129" fo:language="hu" fo:country="HU"/>
    </style:style>
    <style:style style:name="P46" style:parent-style-name="Standard" style:family="paragraph">
      <style:text-properties fo:color="#1D2129" fo:language="hu" fo:country="HU"/>
    </style:style>
    <style:style style:name="T47" style:parent-style-name="DefaultParagraphFont" style:family="text">
      <style:text-properties fo:color="#1D2129" fo:language="hu" fo:country="HU"/>
    </style:style>
    <style:style style:name="T48" style:parent-style-name="DefaultParagraphFont" style:family="text">
      <style:text-properties fo:color="#1D2129" fo:language="hu" fo:country="HU"/>
    </style:style>
    <style:style style:name="P49" style:parent-style-name="Standard" style:family="paragraph">
      <style:text-properties fo:color="#1D2129" fo:language="hu" fo:country="HU"/>
    </style:style>
    <style:style style:name="T50" style:parent-style-name="DefaultParagraphFont" style:family="text">
      <style:text-properties fo:color="#1D2129" fo:language="hu" fo:country="HU"/>
    </style:style>
    <style:style style:name="P51" style:parent-style-name="Standard" style:family="paragraph">
      <style:text-properties fo:color="#1D2129" fo:language="hu" fo:country="HU"/>
    </style:style>
    <style:style style:name="T52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53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54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55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56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57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58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59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60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61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62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63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P64" style:parent-style-name="Standard" style:family="paragraph">
      <style:text-properties fo:color="#000000" fo:font-size="14pt" style:font-size-asian="14pt" style:font-size-complex="14pt" fo:language="hu" fo:country="HU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fo:language="hu" fo:country="HU"/>
    </style:style>
    <style:style style:name="P66" style:parent-style-name="Standard" style:family="paragraph">
      <style:text-properties fo:font-weight="bold" style:font-weight-asian="bold" fo:font-size="14pt" style:font-size-asian="14pt" style:font-size-complex="14pt" fo:language="hu" fo:country="HU"/>
    </style:style>
    <style:style style:name="P67" style:parent-style-name="Standard" style:family="paragraph">
      <style:text-properties fo:language="hu" fo:country="HU"/>
    </style:style>
    <style:style style:name="P68" style:parent-style-name="Standard" style:family="paragraph">
      <style:text-properties fo:language="hu" fo:country="HU"/>
    </style:style>
    <style:style style:name="P69" style:parent-style-name="Standard" style:family="paragraph">
      <style:text-properties fo:language="hu" fo:country="HU"/>
    </style:style>
    <style:style style:name="T70" style:parent-style-name="DefaultParagraphFont" style:family="text">
      <style:text-properties fo:language="hu" fo:country="HU"/>
    </style:style>
    <style:style style:name="P71" style:parent-style-name="Standard" style:family="paragraph">
      <style:text-properties fo:font-weight="bold" style:font-weight-asian="bold" fo:language="hu" fo:country="HU"/>
    </style:style>
    <style:style style:name="P72" style:parent-style-name="Standard" style:family="paragraph">
      <style:paragraph-properties fo:text-align="justify"/>
      <style:text-properties fo:color="#333333" fo:language="hu" fo:country="HU"/>
    </style:style>
    <style:style style:name="P73" style:parent-style-name="Standard" style:family="paragraph">
      <style:paragraph-properties fo:text-align="justify"/>
      <style:text-properties fo:font-weight="bold" style:font-weight-asian="bold" fo:color="#333333" fo:font-size="14pt" style:font-size-asian="14pt" style:font-size-complex="14pt" fo:language="hu" fo:country="HU"/>
    </style:style>
    <style:style style:name="P74" style:parent-style-name="Standard" style:family="paragraph">
      <style:paragraph-properties fo:text-align="justify"/>
      <style:text-properties fo:hyphenate="true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 fo:language="hu" fo:country="HU" style:language-asian="hu" style:country-asian="HU"/>
    </style:style>
    <style:style style:name="T76" style:parent-style-name="DefaultParagraphFont" style:family="text">
      <style:text-properties fo:font-weight="bold" style:font-weight-asian="bold" style:font-weight-complex="bold" fo:font-size="14pt" style:font-size-asian="14pt" style:font-size-complex="14pt" fo:language="hu" fo:country="HU" style:language-asian="hu" style:country-asian="HU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hu" fo:country="HU" style:language-asian="hu" style:country-asian="HU" fo:hyphenate="true"/>
    </style:style>
    <style:style style:name="P78" style:parent-style-name="Standard" style:family="paragraph">
      <style:paragraph-properties fo:text-align="justify"/>
      <style:text-properties fo:hyphenate="true"/>
    </style:style>
    <style:style style:name="T79" style:parent-style-name="DefaultParagraphFont" style:family="text">
      <style:text-properties style:font-weight-complex="bold" fo:language="hu" fo:country="HU" style:language-asian="hu" style:country-asian="HU"/>
    </style:style>
    <style:style style:name="P80" style:parent-style-name="Standard" style:family="paragraph">
      <style:paragraph-properties fo:text-align="justify"/>
      <style:text-properties fo:hyphenate="true"/>
    </style:style>
    <style:style style:name="T81" style:parent-style-name="DefaultParagraphFont" style:family="text">
      <style:text-properties style:font-weight-complex="bold" fo:language="hu" fo:country="HU" style:language-asian="hu" style:country-asian="HU"/>
    </style:style>
    <style:style style:name="P82" style:parent-style-name="Standard" style:family="paragraph">
      <style:paragraph-properties fo:text-align="justify"/>
      <style:text-properties fo:hyphenate="true"/>
    </style:style>
    <style:style style:name="T83" style:parent-style-name="DefaultParagraphFont" style:family="text">
      <style:text-properties style:font-weight-complex="bold" fo:language="hu" fo:country="HU" style:language-asian="hu" style:country-asian="HU"/>
    </style:style>
    <style:style style:name="P84" style:parent-style-name="Standard" style:family="paragraph">
      <style:paragraph-properties fo:text-align="justify"/>
      <style:text-properties fo:hyphenate="true"/>
    </style:style>
    <style:style style:name="T85" style:parent-style-name="DefaultParagraphFont" style:family="text">
      <style:text-properties style:font-weight-complex="bold" fo:language="hu" fo:country="HU" style:language-asian="hu" style:country-asian="HU"/>
    </style:style>
    <style:style style:name="T86" style:parent-style-name="DefaultParagraphFont" style:family="text">
      <style:text-properties style:font-weight-complex="bold" fo:language="hu" fo:country="HU" style:language-asian="hu" style:country-asian="HU"/>
    </style:style>
    <style:style style:name="P87" style:parent-style-name="Standard" style:family="paragraph">
      <style:paragraph-properties fo:text-align="justify"/>
      <style:text-properties fo:hyphenate="true"/>
    </style:style>
    <style:style style:name="T88" style:parent-style-name="DefaultParagraphFont" style:family="text">
      <style:text-properties style:font-weight-complex="bold" fo:language="hu" fo:country="HU" style:language-asian="hu" style:country-asian="HU"/>
    </style:style>
    <style:style style:name="P89" style:parent-style-name="Standard" style:family="paragraph">
      <style:text-properties fo:color="#000000" fo:font-size="14pt" style:font-size-asian="14pt" style:font-size-complex="14pt" fo:language="hu" fo:country="HU"/>
    </style:style>
    <style:style style:name="P90" style:parent-style-name="Standard" style:family="paragraph">
      <style:text-properties fo:color="#000000" fo:font-size="14pt" style:font-size-asian="14pt" style:font-size-complex="14pt" fo:language="hu" fo:country="HU"/>
    </style:style>
    <style:style style:name="P91" style:parent-style-name="Standard" style:family="paragraph">
      <style:text-properties fo:language="hu" fo:country="HU"/>
    </style:style>
    <style:style style:name="T9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hu" fo:country="HU"/>
    </style:style>
    <style:style style:name="P9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hu" fo:country="HU"/>
    </style:style>
    <style:style style:name="T94" style:parent-style-name="DefaultParagraphFont" style:family="text">
      <style:text-properties fo:language="hu" fo:country="HU"/>
    </style:style>
    <style:style style:name="T95" style:parent-style-name="DefaultParagraphFont" style:family="text">
      <style:text-properties fo:language="hu" fo:country="HU"/>
    </style:style>
    <style:style style:name="T96" style:parent-style-name="DefaultParagraphFont" style:family="text">
      <style:text-properties fo:language="hu" fo:country="HU"/>
    </style:style>
    <style:style style:name="T97" style:parent-style-name="DefaultParagraphFont" style:family="text">
      <style:text-properties fo:language="hu" fo:country="HU"/>
    </style:style>
    <style:style style:name="T98" style:parent-style-name="DefaultParagraphFont" style:family="text">
      <style:text-properties fo:language="hu" fo:country="HU"/>
    </style:style>
    <style:style style:name="T99" style:parent-style-name="DefaultParagraphFont" style:family="text">
      <style:text-properties fo:language="hu" fo:country="HU"/>
    </style:style>
    <style:style style:name="P100" style:parent-style-name="Standard" style:family="paragraph">
      <style:text-properties fo:language="hu" fo:country="HU"/>
    </style:style>
    <style:style style:name="P101" style:parent-style-name="Standard" style:family="paragraph">
      <style:text-properties fo:language="hu" fo:country="HU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st" style:family="text">
      <style:text-properties fo:font-style="italic" style:font-style-asian="italic"/>
    </style:style>
    <style:style style:name="T120" style:parent-style-name="st" style:family="text">
      <style:text-properties fo:font-style="italic" style:font-style-asian="italic"/>
    </style:style>
    <style:style style:name="P121" style:parent-style-name="Standard" style:family="paragraph">
      <style:paragraph-properties fo:text-align="justify"/>
    </style:style>
    <style:style style:name="T122" style:parent-style-name="st" style:family="text">
      <style:text-properties fo:font-style="italic" style:font-style-asian="italic"/>
    </style:style>
    <style:style style:name="P123" style:parent-style-name="Standard" style:family="paragraph">
      <style:paragraph-properties fo:text-align="justify"/>
    </style:style>
    <style:style style:name="T124" style:parent-style-name="st" style:family="text">
      <style:text-properties fo:font-style="italic" style:font-style-asian="italic"/>
    </style:style>
    <style:style style:name="T125" style:parent-style-name="st" style:family="text">
      <style:text-properties fo:font-style="italic" style:font-style-asian="italic"/>
    </style:style>
    <style:style style:name="P126" style:parent-style-name="Standard" style:family="paragraph">
      <style:paragraph-properties fo:text-align="justify"/>
    </style:style>
    <style:style style:name="P127" style:parent-style-name="Heading2" style:family="paragraph">
      <style:paragraph-properties fo:text-align="justify"/>
    </style:style>
    <style:style style:name="T128" style:parent-style-name="Emphasis" style:family="text">
      <style:text-properties fo:font-weight="normal" style:font-weight-asian="normal" fo:font-size="12pt" style:font-size-asian="12pt" style:font-size-complex="12pt"/>
    </style:style>
    <style:style style:name="T129" style:parent-style-name="s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30" style:parent-style-name="st" style:family="text">
      <style:text-properties fo:font-weight="normal" style:font-weight-asian="normal" fo:font-size="12pt" style:font-size-asian="12pt" style:font-size-complex="12pt"/>
    </style:style>
    <style:style style:name="T13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32" style:parent-style-name="Heading2" style:family="paragraph">
      <style:paragraph-properties fo:text-align="justify"/>
    </style:style>
    <style:style style:name="T1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4" style:parent-style-name="Emphasis" style:family="text">
      <style:text-properties fo:font-weight="normal" style:font-weight-asian="normal" fo:font-size="12pt" style:font-size-asian="12pt" style:font-size-complex="12pt"/>
    </style:style>
    <style:style style:name="P135" style:parent-style-name="Standard" style:family="paragraph">
      <style:paragraph-properties fo:text-align="justify"/>
    </style:style>
    <style:style style:name="T136" style:parent-style-name="st" style:family="text">
      <style:text-properties fo:font-style="italic" style:font-style-asian="italic"/>
    </style:style>
    <style:style style:name="P137" style:parent-style-name="Standard" style:family="paragraph">
      <style:paragraph-properties fo:text-align="justify"/>
    </style:style>
    <style:style style:name="T138" style:parent-style-name="DefaultParagraphFont" style:family="text">
      <style:text-properties style:font-weight-complex="bold" fo:font-style="italic" style:font-style-asian="italic"/>
    </style:style>
    <style:style style:name="T139" style:parent-style-name="DefaultParagraphFont" style:family="text">
      <style:text-properties style:font-weight-complex="bold"/>
    </style:style>
    <style:style style:name="P140" style:parent-style-name="Standard" style:family="paragraph">
      <style:paragraph-properties fo:text-align="justify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/>
    </style:style>
    <style:style style:name="P143" style:parent-style-name="Standard" style:family="paragraph">
      <style:paragraph-properties fo:text-align="justify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style:font-weight-complex="bold"/>
    </style:style>
    <style:style style:name="P146" style:parent-style-name="Standard" style:family="paragraph">
      <style:paragraph-properties fo:text-align="justify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tyle="italic" style:font-style-asian="ital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Standard" style:family="paragraph">
      <style:paragraph-properties fo:text-align="justify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T154" style:parent-style-name="DefaultParagraphFont" style:family="text">
      <style:text-properties style:font-weight-complex="bold"/>
    </style:style>
    <style:style style:name="P155" style:parent-style-name="Standard" style:family="paragraph">
      <style:paragraph-properties fo:text-align="justify"/>
    </style:style>
    <style:style style:name="T156" style:parent-style-name="DefaultParagraphFont" style:family="text">
      <style:text-properties style:font-weight-complex="bold"/>
    </style:style>
    <style:style style:name="P157" style:parent-style-name="Standard" style:family="paragraph">
      <style:paragraph-properties fo:text-align="justify"/>
    </style:style>
    <style:style style:name="T158" style:parent-style-name="DefaultParagraphFont" style:family="text">
      <style:text-properties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DefaultParagraphFont" style:family="text">
      <style:text-properties style:font-weight-complex="bold"/>
    </style:style>
    <style:style style:name="P161" style:parent-style-name="Standard" style:family="paragraph">
      <style:paragraph-properties fo:text-align="justify"/>
      <style:text-properties style:font-weight-complex="bold"/>
    </style:style>
    <style:style style:name="P162" style:parent-style-name="Standard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8" style:parent-style-name="ListParagraph" style:family="paragraph">
      <style:paragraph-properties fo:text-align="justify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weight-complex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P200" style:parent-style-name="Standard" style:family="paragraph">
      <style:paragraph-properties fo:text-align="justify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Standard" style:family="paragraph">
      <style:paragraph-properties fo:text-align="justify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Standard" style:family="paragraph">
      <style:paragraph-properties fo:text-align="justify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Standard" style:family="paragraph">
      <style:paragraph-properties fo:text-align="justify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P210" style:parent-style-name="Standard" style:family="paragraph">
      <style:paragraph-properties fo:text-align="justify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fo:font-style="italic" style:font-style-asian="italic"/>
    </style:style>
    <style:style style:name="T213" style:parent-style-name="DefaultParagraphFont" style:family="text">
      <style:text-properties style:font-weight-complex="bold"/>
    </style:style>
    <style:style style:name="P214" style:parent-style-name="Standard" style:family="paragraph">
      <style:paragraph-properties fo:text-align="justify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tyle="italic" style:font-style-asian="italic"/>
    </style:style>
    <style:style style:name="T217" style:parent-style-name="DefaultParagraphFont" style:family="text">
      <style:text-properties style:font-weight-complex="bold"/>
    </style:style>
    <style:style style:name="P218" style:parent-style-name="Standard" style:family="paragraph">
      <style:paragraph-properties fo:text-align="justify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tyle="italic" style:font-style-asian="italic"/>
    </style:style>
    <style:style style:name="T221" style:parent-style-name="DefaultParagraphFont" style:family="text">
      <style:text-properties style:font-weight-complex="bold"/>
    </style:style>
    <style:style style:name="P222" style:parent-style-name="Standard" style:family="paragraph">
      <style:paragraph-properties fo:text-align="justify"/>
    </style:style>
    <style:style style:name="T223" style:parent-style-name="DefaultParagraphFont" style:family="text">
      <style:text-properties style:font-weight-complex="bold"/>
    </style:style>
    <style:style style:name="P224" style:parent-style-name="Standard" style:family="paragraph">
      <style:paragraph-properties fo:text-align="justify"/>
    </style:style>
    <style:style style:name="T225" style:parent-style-name="DefaultParagraphFont" style:family="text">
      <style:text-properties style:font-name="Arial" style:font-name-complex="Arial" fo:color="#222222"/>
    </style:style>
    <style:style style:name="P226" style:parent-style-name="Standard" style:family="paragraph">
      <style:paragraph-properties fo:text-align="justify"/>
    </style:style>
    <style:style style:name="T227" style:parent-style-name="DefaultParagraphFont" style:family="text">
      <style:text-properties style:font-name="Arial" style:font-name-complex="Arial" fo:color="#222222"/>
    </style:style>
    <style:style style:name="P228" style:parent-style-name="Standard" style:family="paragraph">
      <style:paragraph-properties fo:text-align="justify"/>
    </style:style>
    <style:style style:name="T229" style:parent-style-name="DefaultParagraphFont" style:family="text">
      <style:text-properties style:font-name="Arial" style:font-name-complex="Arial" fo:color="#222222"/>
    </style:style>
    <style:style style:name="P230" style:parent-style-name="Standard" style:family="paragraph">
      <style:paragraph-properties fo:text-align="justify"/>
    </style:style>
    <style:style style:name="T231" style:parent-style-name="DefaultParagraphFont" style:family="text">
      <style:text-properties style:font-name="Arial" style:font-name-complex="Arial" fo:color="#222222"/>
    </style:style>
    <style:style style:name="P232" style:parent-style-name="Standard" style:family="paragraph">
      <style:paragraph-properties fo:text-align="justify"/>
      <style:text-properties style:font-weight-complex="bold"/>
    </style:style>
    <style:style style:name="P233" style:parent-style-name="Standard" style:family="paragraph">
      <style:paragraph-properties fo:text-align="justify"/>
      <style:text-properties style:font-weight-complex="bold"/>
    </style:style>
    <style:style style:name="P234" style:parent-style-name="Standard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font-style="italic" style:font-style-asian="italic"/>
    </style:style>
    <style:style style:name="T240" style:parent-style-name="DefaultParagraphFont" style:family="text">
      <style:text-properties style:font-weight-complex="bold"/>
    </style:style>
    <style:style style:name="P241" style:parent-style-name="Standard" style:family="paragraph">
      <style:paragraph-properties fo:text-align="justify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fo:font-style="italic" style:font-style-asian="italic"/>
    </style:style>
    <style:style style:name="T244" style:parent-style-name="DefaultParagraphFont" style:family="text">
      <style:text-properties style:font-weight-complex="bold"/>
    </style:style>
    <style:style style:name="P245" style:parent-style-name="Standard" style:family="paragraph">
      <style:paragraph-properties fo:text-align="justify"/>
    </style:style>
    <style:style style:name="T246" style:parent-style-name="DefaultParagraphFont" style:family="text">
      <style:text-properties fo:color="#2C2B2B"/>
    </style:style>
    <style:style style:name="T247" style:parent-style-name="DefaultParagraphFont" style:family="text">
      <style:text-properties fo:font-style="italic" style:font-style-asian="italic" fo:color="#2C2B2B"/>
    </style:style>
    <style:style style:name="T248" style:parent-style-name="DefaultParagraphFont" style:family="text">
      <style:text-properties fo:color="#2C2B2B"/>
    </style:style>
    <style:style style:name="P249" style:parent-style-name="Standard" style:family="paragraph">
      <style:paragraph-properties fo:text-align="justify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font-style="italic" style:font-style-asian="italic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color="#202020"/>
    </style:style>
    <style:style style:name="T254" style:parent-style-name="DefaultParagraphFont" style:family="text">
      <style:text-properties fo:color="#000000" fo:font-size="13.5pt" style:font-size-asian="13.5pt" style:font-size-complex="13.5pt"/>
    </style:style>
    <style:style style:name="T255" style:parent-style-name="DefaultParagraphFont" style:family="text">
      <style:text-properties fo:color="#000000"/>
    </style:style>
    <style:style style:name="P256" style:parent-style-name="Standard" style:family="paragraph">
      <style:paragraph-properties fo:text-align="justify"/>
    </style:style>
    <style:style style:name="T257" style:parent-style-name="DefaultParagraphFont" style:family="text">
      <style:text-properties fo:color="#79675F"/>
    </style:style>
    <style:style style:name="P258" style:parent-style-name="Heading1" style:family="paragraph">
      <style:paragraph-properties fo:margin-top="0in" style:line-height-at-least="0.4166in" fo:background-color="#F3F2EB"/>
    </style:style>
    <style:style style:name="T259" style:parent-style-name="DefaultParagraphFont" style:family="text">
      <style:text-properties style:font-name="Arial" style:font-name-complex="Arial" fo:color="#00000A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weight="normal" style:font-weight-asian="normal" style:font-weight-complex="normal" fo:color="#00000A"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fo:color="#000000"/>
    </style:style>
    <style:style style:name="P262" style:parent-style-name="NormalWeb" style:family="paragraph">
      <style:paragraph-properties fo:text-align="justify" fo:margin-top="0in" fo:background-color="#F3F2EB"/>
    </style:style>
    <style:style style:name="T263" style:parent-style-name="DefaultParagraphFont" style:family="text">
      <style:text-properties style:font-name="Arial" style:font-name-complex="Arial" fo:color="#333231"/>
    </style:style>
    <style:style style:name="P264" style:parent-style-name="Standard" style:family="paragraph">
      <style:paragraph-properties fo:text-align="justify"/>
      <style:text-properties style:font-weight-complex="bold"/>
    </style:style>
    <style:style style:name="P26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margin-top="0.0694in" fo:margin-bottom="0.052in" fo:background-color="#FFFFFF"/>
    </style:style>
    <style:style style:name="T273" style:parent-style-name="DefaultParagraphFont" style:family="text">
      <style:text-properties fo:color="#202020"/>
    </style:style>
    <style:style style:name="T274" style:parent-style-name="DefaultParagraphFont" style:family="text">
      <style:text-properties fo:color="#000000" fo:font-size="13.5pt" style:font-size-asian="13.5pt" style:font-size-complex="13.5pt"/>
    </style:style>
    <style:style style:name="T275" style:parent-style-name="DefaultParagraphFont" style:family="text">
      <style:text-properties fo:color="#000000"/>
    </style:style>
    <style:style style:name="P276" style:parent-style-name="Standard" style:family="paragraph">
      <style:paragraph-properties fo:margin-top="0.0694in" fo:margin-bottom="0.052in" fo:background-color="#FFFFFF"/>
    </style:style>
    <style:style style:name="T277" style:parent-style-name="DefaultParagraphFont" style:family="text">
      <style:text-properties fo:color="#202020"/>
    </style:style>
    <style:style style:name="T278" style:parent-style-name="DefaultParagraphFont" style:family="text">
      <style:text-properties fo:color="#000000" fo:font-size="13.5pt" style:font-size-asian="13.5pt" style:font-size-complex="13.5pt"/>
    </style:style>
    <style:style style:name="T279" style:parent-style-name="DefaultParagraphFont" style:family="text">
      <style:text-properties fo:color="#000000"/>
    </style:style>
    <style:style style:name="P280" style:parent-style-name="Standard" style:family="paragraph">
      <style:paragraph-properties fo:margin-top="0.0694in" fo:margin-bottom="0.052in" fo:background-color="#FFFFFF"/>
    </style:style>
    <style:style style:name="T281" style:parent-style-name="DefaultParagraphFont" style:family="text">
      <style:text-properties fo:color="#202020"/>
    </style:style>
    <style:style style:name="T282" style:parent-style-name="DefaultParagraphFont" style:family="text">
      <style:text-properties fo:color="#000000" fo:font-size="13.5pt" style:font-size-asian="13.5pt" style:font-size-complex="13.5pt"/>
    </style:style>
    <style:style style:name="T283" style:parent-style-name="DefaultParagraphFont" style:family="text">
      <style:text-properties fo:color="#000000"/>
    </style:style>
    <style:style style:name="P284" style:parent-style-name="Standard" style:family="paragraph">
      <style:paragraph-properties fo:margin-top="0.0694in" fo:margin-bottom="0.052in" fo:background-color="#FFFFFF"/>
    </style:style>
    <style:style style:name="T285" style:parent-style-name="DefaultParagraphFont" style:family="text">
      <style:text-properties fo:color="#202020"/>
    </style:style>
    <style:style style:name="T286" style:parent-style-name="DefaultParagraphFont" style:family="text">
      <style:text-properties fo:color="#000000" fo:font-size="13.5pt" style:font-size-asian="13.5pt" style:font-size-complex="13.5pt"/>
    </style:style>
    <style:style style:name="T287" style:parent-style-name="DefaultParagraphFont" style:family="text">
      <style:text-properties fo:color="#000000"/>
    </style:style>
    <style:style style:name="P288" style:parent-style-name="Standard" style:family="paragraph">
      <style:paragraph-properties fo:margin-top="0.0694in" fo:margin-bottom="0.052in" fo:background-color="#FFFFFF"/>
    </style:style>
    <style:style style:name="T289" style:parent-style-name="DefaultParagraphFont" style:family="text">
      <style:text-properties fo:color="#202020"/>
    </style:style>
    <style:style style:name="T290" style:parent-style-name="DefaultParagraphFont" style:family="text">
      <style:text-properties fo:color="#000000" fo:font-size="13.5pt" style:font-size-asian="13.5pt" style:font-size-complex="13.5pt"/>
    </style:style>
    <style:style style:name="T291" style:parent-style-name="DefaultParagraphFont" style:family="text">
      <style:text-properties fo:color="#000000"/>
    </style:style>
    <style:style style:name="P292" style:parent-style-name="Standard" style:family="paragraph">
      <style:paragraph-properties fo:margin-top="0.0694in" fo:margin-bottom="0.052in" fo:background-color="#FFFFFF"/>
    </style:style>
    <style:style style:name="T293" style:parent-style-name="DefaultParagraphFont" style:family="text">
      <style:text-properties fo:color="#202020"/>
    </style:style>
    <style:style style:name="T294" style:parent-style-name="DefaultParagraphFont" style:family="text">
      <style:text-properties fo:color="#000000" fo:font-size="13.5pt" style:font-size-asian="13.5pt" style:font-size-complex="13.5pt"/>
    </style:style>
    <style:style style:name="T295" style:parent-style-name="DefaultParagraphFont" style:family="text">
      <style:text-properties fo:color="#000000"/>
    </style:style>
    <style:style style:name="P296" style:parent-style-name="Standard" style:family="paragraph">
      <style:paragraph-properties fo:margin-top="0.0694in" fo:margin-bottom="0.052in" fo:background-color="#FFFFFF"/>
    </style:style>
    <style:style style:name="T297" style:parent-style-name="DefaultParagraphFont" style:family="text">
      <style:text-properties fo:color="#202020"/>
    </style:style>
    <style:style style:name="T298" style:parent-style-name="DefaultParagraphFont" style:family="text">
      <style:text-properties fo:color="#000000" fo:font-size="13.5pt" style:font-size-asian="13.5pt" style:font-size-complex="13.5pt"/>
    </style:style>
    <style:style style:name="T299" style:parent-style-name="DefaultParagraphFont" style:family="text">
      <style:text-properties fo:color="#000000"/>
    </style:style>
    <style:style style:name="P300" style:parent-style-name="Standard" style:family="paragraph">
      <style:paragraph-properties fo:margin-top="0.0694in" fo:margin-bottom="0.052in" fo:background-color="#FFFFFF"/>
    </style:style>
    <style:style style:name="T301" style:parent-style-name="DefaultParagraphFont" style:family="text">
      <style:text-properties fo:color="#202020"/>
    </style:style>
    <style:style style:name="T302" style:parent-style-name="DefaultParagraphFont" style:family="text">
      <style:text-properties fo:color="#000000" fo:font-size="13.5pt" style:font-size-asian="13.5pt" style:font-size-complex="13.5pt"/>
    </style:style>
    <style:style style:name="T303" style:parent-style-name="DefaultParagraphFont" style:family="text">
      <style:text-properties fo:color="#000000"/>
    </style:style>
    <style:style style:name="P304" style:parent-style-name="Standard" style:family="paragraph">
      <style:paragraph-properties fo:margin-top="0.0694in" fo:margin-bottom="0.052in" fo:background-color="#FFFFFF"/>
    </style:style>
    <style:style style:name="T305" style:parent-style-name="DefaultParagraphFont" style:family="text">
      <style:text-properties fo:color="#202020"/>
    </style:style>
    <style:style style:name="T306" style:parent-style-name="DefaultParagraphFont" style:family="text">
      <style:text-properties fo:color="#000000" fo:font-size="13.5pt" style:font-size-asian="13.5pt" style:font-size-complex="13.5pt"/>
    </style:style>
    <style:style style:name="T307" style:parent-style-name="DefaultParagraphFont" style:family="text">
      <style:text-properties fo:color="#000000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4" style:parent-style-name="NormalWeb" style:family="paragraph">
      <style:paragraph-properties fo:text-align="justify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fo:font-style="italic" style:font-style-asian="italic"/>
    </style:style>
    <style:style style:name="T317" style:parent-style-name="DefaultParagraphFont" style:family="text">
      <style:text-properties style:font-weight-complex="bold"/>
    </style:style>
    <style:style style:name="P318" style:parent-style-name="NormalWeb" style:family="paragraph">
      <style:paragraph-properties fo:text-align="justify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complex="Arial" fo:text-transform="uppercase" fo:font-size="9pt" style:font-size-asian="9pt" style:font-size-complex="9pt" fo:background-color="#FFFFFF"/>
    </style:style>
    <style:style style:name="P322" style:parent-style-name="Normal" style:family="paragraph">
      <style:text-properties style:font-name="Arial" style:font-name-complex="Arial" fo:text-transform="uppercase" fo:font-size="9pt" style:font-size-asian="9pt" style:font-size-complex="9pt" fo:background-color="#FFFFFF"/>
    </style:style>
    <style:style style:name="T323" style:parent-style-name="DefaultParagraphFont" style:family="text">
      <style:text-properties style:font-name="Arial" style:font-name-complex="Arial" fo:text-transform="uppercase" fo:font-size="9pt" style:font-size-asian="9pt" style:font-size-complex="9pt" fo:background-color="#FFFFFF"/>
    </style:style>
    <style:style style:name="P3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27" style:parent-style-name="Normal" style:family="paragraph">
      <style:text-properties fo:font-size="12pt" style:font-size-asian="12pt" style:font-size-complex="12pt"/>
    </style:style>
    <style:style style:name="P328" style:parent-style-name="Normal" style:family="paragraph">
      <style:text-properties fo:font-size="12pt" style:font-size-asian="12pt" style:font-size-complex="12pt"/>
    </style:style>
    <style:style style:name="P329" style:parent-style-name="Normal" style:family="paragraph">
      <style:text-properties fo:font-size="12pt" style:font-size-asian="12pt" style:font-size-complex="12pt"/>
    </style:style>
    <style:style style:name="P330" style:parent-style-name="Normal" style:family="paragraph">
      <style:text-properties fo:font-size="12pt" style:font-size-asian="12pt" style:font-size-complex="12pt"/>
    </style:style>
    <style:style style:name="P331" style:parent-style-name="Normal" style:family="paragraph">
      <style:text-properties fo:font-size="12pt" style:font-size-asian="12pt" style:font-size-complex="12pt"/>
    </style:style>
    <style:style style:name="P332" style:parent-style-name="Normal" style:family="paragraph">
      <style:text-properties fo:font-size="12pt" style:font-size-asian="12pt" style:font-size-complex="12pt"/>
    </style:style>
    <style:style style:name="P333" style:parent-style-name="Normal" style:family="paragraph">
      <style:text-properties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Bookmark"/><text:bookmark-end text:name="Bookmark"/>Bak Rita (1974) költő, műfordító, szerkesztő /Ajánlók: Szepes Erika, Payer Imre</text:p>
      <text:p text:style-name="P2"/>
      <text:p text:style-name="P3"><text:span text:style-name="T4">ÖNÉLETRAJZ</text:span></text:p>
      <text:p text:style-name="P5"/>
      <text:p text:style-name="Standard"><text:span text:style-name="T6">Személyes adatok:</text:span></text:p>
      <text:p text:style-name="P7"/>
      <text:p text:style-name="Standard"><text:span text:style-name="T8">Név: Bak Rita</text:span></text:p>
      <text:p text:style-name="Standard"><text:span text:style-name="T9">Születési hely: Budapest</text:span></text:p>
      <text:p text:style-name="Standard"><text:span text:style-name="T10">Születési idő: 1974.07.10.</text:span></text:p>
      <text:p text:style-name="Standard"><text:span text:style-name="T11">Cím: Budapest, 1121, Fülemile út 12-18, <text:s/>9/B, fszt. 2</text:span></text:p>
      <text:p text:style-name="Standard"><text:span text:style-name="T12">Telefonszám: 06703819743</text:span></text:p>
      <text:p text:style-name="Standard"><text:span text:style-name="T13">E-mail cím: bakrita74@gmail.com</text:span></text:p>
      <text:p text:style-name="P14"/>
      <text:p text:style-name="Standard"><text:span text:style-name="T15">Tanulmányok:</text:span></text:p>
      <text:p text:style-name="P16"/>
      <text:p text:style-name="Standard"><text:span text:style-name="T17">1980-<text:s/></text:span><text:span text:style-name="T18">1988 Jókai Mór Általános Iskola</text:span></text:p>
      <text:p text:style-name="Standard"><text:span text:style-name="T19">1988-1992- Toldy Ferenc Gimnázium</text:span></text:p>
      <text:p text:style-name="Standard"><text:span text:style-name="T20">1993 német nyelvi képzés a Konstanzi Egyetemen</text:span></text:p>
      <text:p text:style-name="Standard"><text:span text:style-name="T21">1994-1999 József Attila Tudományegyetem – magyar - német szak</text:span></text:p>
      <text:p text:style-name="Standard"><text:span text:style-name="T22"><text:s text:c="19"/>középiskolai tanári diploma</text:span></text:p>
      <text:p text:style-name="Standard"><text:span text:style-name="T23">2007-2011- SZTE<text:s/></text:span><text:span text:style-name="T24">pszichológia BA</text:span></text:p>
      <text:p text:style-name="P25"/>
      <text:p text:style-name="Standard"><text:span text:style-name="T26">Munkahelyeim:</text:span></text:p>
      <text:p text:style-name="P27"/>
      <text:p text:style-name="Standard"><text:span text:style-name="T28">1999 Peregrinus Nyelviskola- óraadó német nyelvtanár</text:span></text:p>
      <text:p text:style-name="Standard"><text:span text:style-name="T29">1999- Kölcsey Ferenc Gimnázium- magyar nyelv és irodalom tanár- helyettesítés</text:span></text:p>
      <text:p text:style-name="Standard"><text:span text:style-name="T30">2000-2005 Móricz Zsigmond Műszaki Középiskola és Radnai Béla Közgazdasági Tagozata- magyar n</text:span><text:span text:style-name="T31">yelv és irodalom, német nyelv és irodalom szakos tanár, osztályfőnök</text:span></text:p>
      <text:p text:style-name="Standard"><text:span text:style-name="T32">2008- Katedra nyelviskola- német nyelvtanár</text:span></text:p>
      <text:p text:style-name="Standard"><text:span text:style-name="T33">Élő Nyelvek Szemináriuma- német nyelvtanár</text:span></text:p>
      <text:p text:style-name="Standard"><text:span text:style-name="T34">2019-KSZC Mezőtúri Szakiskolája és kollégiuma – német nyelvtanár, iskolapszichológus</text:span></text:p>
      <text:p text:style-name="Standard"><text:span text:style-name="T35">2020. Budapest</text:span><text:span text:style-name="T36">, II. kerületi Móricz Zsigmond Gimnázium- német nyelvtanár</text:span></text:p>
      <text:p text:style-name="Standard"><text:span text:style-name="T37">2021- fordito Infosys- Brno, Csehorszag</text:span></text:p>
      <text:p text:style-name="P38"/>
      <text:p text:style-name="Standard"><text:span text:style-name="T39">Tapasztalat a közoktatásban:</text:span></text:p>
      <text:p text:style-name="P40"/>
      <text:p text:style-name="Standard"><text:span text:style-name="T41">7 évet tanítottam a <text:s/>közoktatásban.</text:span></text:p>
      <text:p text:style-name="P42"/>
      <text:p text:style-name="Standard"><text:span text:style-name="T43">Céges oktatás az alábbi cégeknél:<text:s/></text:span><text:span text:style-name="T44">Budapest Dental, Implantcenter, Lufthansa,<text:s/></text:span><text:span text:style-name="T45">Bosch, Magyar Nyugdíjfolyosító Intézet, Magyar Nemzetgazdasági Minisztérium, ABB, Diaego, Ipox Chemicals, ThermoControll Kft. , Stadler Kft. Friesland Campina, IBM, Knorr Bremse Hungária Kft.</text:span></text:p>
      <text:p text:style-name="P46"/>
      <text:p text:style-name="Standard"><text:span text:style-name="T47">Szak- illetve szépirodalmi szövegek magyarra fordítása: K.U.K.</text:span><text:span text:style-name="T48"><text:s/>Kiadó, hochroth Verlag, Weber Medical, Humantask.</text:span></text:p>
      <text:p text:style-name="P49"/>
      <text:p text:style-name="Standard"><text:span text:style-name="T50">Eddigi műfordításaim, illetve németül publikált könyveim:</text:span></text:p>
      <text:p text:style-name="P51"/>
      <text:p text:style-name="Standard"><text:span text:style-name="T52">Christoph Ransmayr: A jég és a sötétség rettenetei- műfordítói szeminárium, műhelymunka, Tiszatáj, 1999.</text:span><text:span text:style-name="T53"><text:line-break/></text:span><text:span text:style-name="T54">Christoph Hein: Az idegen barát/Sárkány</text:span><text:span text:style-name="T55">vér, 1. fejezet- Polísz, 2013.</text:span><text:span text:style-name="T56"><text:line-break/></text:span><text:span text:style-name="T57">Christian Falb: Fázisátmenet, Tiszatáj, 2014</text:span><text:span text:style-name="T58"><text:line-break/></text:span><text:span text:style-name="T59">Dezső Boldogh: Die Geschichte, Hochroth Kiadó (ISBN 978-963- 89999-7- 9)- műfordítás</text:span><text:span text:style-name="T60"><text:line-break/></text:span><text:span text:style-name="T61">József Bíró: Minamosogno (ISBN 978-963-89999-1- 7), hchroth Kiadó-, 2014- műfordítás</text:span></text:p>
      <text:p text:style-name="Standard"><text:span text:style-name="T62">Jose F.A.<text:s/></text:span><text:span text:style-name="T63">Oliver verseinek forditasai- Pannon Tukor, 1974</text:span></text:p>
      <text:p text:style-name="P64"/>
      <text:p text:style-name="Standard"><text:span text:style-name="T65">Tagság</text:span></text:p>
      <text:p text:style-name="P66"/>
      <text:p text:style-name="P67">Nagy Lajos Tarsasag tagja</text:p>
      <text:p text:style-name="P68">Magyar Írószövetség tagja</text:p>
      <text:p text:style-name="P69">Magyar Muvészetbarátok Társaságának tagja</text:p>
      <text:p text:style-name="Standard"><text:span text:style-name="T70">Magyar Küldeményművészeti Társaság tagja</text:span></text:p>
      <text:p text:style-name="P71"/>
      <text:p text:style-name="P72"/>
      <text:p text:style-name="P73"/>
      <text:p text:style-name="P74"><text:span text:style-name="T75">Könyvnapokon, tudományos napokon,<text:s/></text:span><text:span text:style-name="T76">fesztiválokon való részvétel.</text:span></text:p>
      <text:p text:style-name="P77"/>
      <text:p text:style-name="P78"><text:span text:style-name="T79">Lipcsei Könyvvásáron való részvétel, 2014. március 23-25.</text:span></text:p>
      <text:p text:style-name="P80"><text:span text:style-name="T81">Lipcsei Könyvvásár, 2017. március 23-26.</text:span></text:p>
      <text:p text:style-name="P82"><text:span text:style-name="T83">A Nagy Lajos <text:s/>Társaság antológiáinak bemutatóin való részvétel – évente</text:span></text:p>
      <text:p text:style-name="P84"><text:span text:style-name="T85">Saját könyveinek bemutatói –<text:s/></text:span><text:span text:style-name="T86">felolvasással</text:span></text:p>
      <text:p text:style-name="P87"><text:span text:style-name="T88">Kollégák könyvbemutatóinak segítése moderálással és felolvasással</text:span></text:p>
      <text:p text:style-name="P89"/>
      <text:p text:style-name="P90"/>
      <text:p text:style-name="P91"/>
      <text:p text:style-name="Standard"><text:span text:style-name="T92">Nyelvtudás</text:span></text:p>
      <text:p text:style-name="P93"/>
      <text:p text:style-name="Standard"><text:span text:style-name="T94">Német nyelv- felsőfokú nyelvvizsga, diploma</text:span></text:p>
      <text:p text:style-name="Standard"><text:span text:style-name="T95">Angol nyelv- középfokú nyelvvizsga</text:span></text:p>
      <text:p text:style-name="Standard"><text:span text:style-name="T96">Orosz nyelv- középfokú nyelvvizsga</text:span></text:p>
      <text:p text:style-name="Standard"><text:span text:style-name="T97">Holland nyelv- alapfokú ismeretek</text:span></text:p>
      <text:p text:style-name="Standard"><text:span text:style-name="T98">Cseh<text:s/></text:span><text:span text:style-name="T99">nyelv- A2</text:span></text:p>
      <text:p text:style-name="P100"/>
      <text:p text:style-name="P101"/>
      <text:p text:style-name="P102"/>
      <text:p text:style-name="P103"/>
      <text:p text:style-name="P104"/>
      <text:p text:style-name="P105">BIBLIOGRÁFIA</text:p>
      <text:p text:style-name="P106"/>
      <text:p text:style-name="P107"><text:span text:style-name="T108">Versek:</text:span></text:p>
      <text:p text:style-name="P109"/>
      <text:p text:style-name="P110"><text:span text:style-name="T111">Kotetei:</text:span></text:p>
      <text:p text:style-name="P112"/>
      <text:p text:style-name="P113">Bak Rita:<text:s/><text:span text:style-name="T114">Bomló perspektíva</text:span>, Kráter Kiadó, 2014- verseskötet</text:p>
      <text:p text:style-name="P115">Bak Rita Csillaganya- Tipp Cult Konyvek. 2018, Budapest</text:p>
      <text:p text:style-name="P116"/>
      <text:p text:style-name="P117"><text:span text:style-name="Emphasis">BAK Rita: Konyha</text:span><text:span text:style-name="st">. =<text:s/></text:span><text:span text:style-name="Emphasis">PoLíSz</text:span><text:span text:style-name="st">, 10/134. p, 2007, jan-febr.</text:span></text:p>
      <text:p text:style-name="P118"><text:span text:style-name="Emphasis">BAK Rita</text:span><text:span text:style-name="T119">:</text:span><text:span text:style-name="st"><text:s/></text:span><text:span text:style-name="T120">Fénybeburkolt</text:span><text:span text:style-name="st">. =<text:s/></text:span><text:span text:style-name="Emphasis">PoLíSz</text:span><text:span text:style-name="st">, 2/76. p. 29. 2012</text:span></text:p>
      <text:p text:style-name="P121"><text:span text:style-name="Emphasis">BAK Rita</text:span><text:span text:style-name="T122">: Így néz az idő</text:span><text:span text:style-name="st">. =<text:s/></text:span><text:span text:style-name="Emphasis">PoLíSz</text:span><text:span text:style-name="st">, 2/77. p. 2012</text:span></text:p>
      <text:p text:style-name="P123"><text:span text:style-name="Emphasis">BAK Rita</text:span><text:span text:style-name="T124">:</text:span><text:span text:style-name="st"><text:s/></text:span><text:span text:style-name="T125">Szirommesék</text:span><text:span text:style-name="st">. =<text:s/></text:span><text:span text:style-name="Emphasis">PoLíSz</text:span><text:span text:style-name="st">, 10/134. p. 2012</text:span></text:p>
      <text:p text:style-name="P126"><text:span text:style-name="st">Bak</text:span></text:p>
      <text:h text:style-name="P127" text:outline-level="2"><text:span text:style-name="T128">Bak Rita</text:span><text:span text:style-name="T129">: Vastér, Külvárosi alkony</text:span><text:span text:style-name="T130"><text:s/>IN: Magyar Napló,<text:s/></text:span><text:span text:style-name="T131">24. évf. 10. sz. / 2012</text:span></text:h>
      <text:h text:style-name="P132" text:outline-level="2"><text:span text:style-name="T133">Bak Rita:<text:s/></text:span><text:span text:style-name="T134">Számtan gyerekeknek és felnőtteknek; Alföldi életkép 1916-ból; Erdő IN: Magyar Napló, 2014. november</text:span></text:h>
      <text:p text:style-name="P135"><text:span text:style-name="Emphasis">Bak Rita:<text:s/></text:span><text:span text:style-name="T136">Menekülés; Münchhausen báró Oroszországba lovagoI</text:span><text:span text:style-name="st"><text:s/>IN: Magyar Napló, 2015 május</text:span></text:p>
      <text:p text:style-name="P137"><text:span text:style-name="T138">Kiüríttetés</text:span><text:span text:style-name="T139">, IN Irodalmijelenonline.hu, 2014.</text:span></text:p>
      <text:p text:style-name="P140"><text:span text:style-name="T141">A kertben</text:span><text:span text:style-name="T142">, vers.In : Irodalmi Jelen, 2015. 12.</text:span></text:p>
      <text:p text:style-name="P143">Bak Rita:<text:s/><text:span text:style-name="T144">Romulus városa</text:span>. IN: Ezredvég,<text:s/><text:span text:style-name="T145">XXV. évfolyam, 2015/4. július-augusztus</text:span></text:p>
      <text:p text:style-name="P146"><text:span text:style-name="T147">Bak Rita</text:span><text:span text:style-name="T148">: Balatonföldvár, nyár</text:span><text:span text:style-name="T149">,<text:s/></text:span><text:s/>IN: Ezredvég,<text:s/><text:span text:style-name="T150">XXVI. évfolyam, 2016/2. március-április</text:span></text:p>
      <text:p text:style-name="P151"><text:span text:style-name="T152">Bak Rita</text:span><text:span text:style-name="T153">: Fémparipa</text:span><text:span text:style-name="T154">, vers In: Spanyolnátha Művészeti Folyóirat, 04.2016</text:span></text:p>
      <text:p text:style-name="P155"><text:span text:style-name="T156">Bak Rita Kutyaviragok- drot.eu, 216</text:span></text:p>
      <text:p text:style-name="P157"><text:span text:style-name="T158">Bak Rita Unnep, Deakkert internetes Magazin, 2021</text:span></text:p>
      <text:p text:style-name="P159"><text:span text:style-name="T160">Bak Rita Felelem, Deakkert internetes Magazin, 2021</text:span></text:p>
      <text:p text:style-name="P161"/>
      <text:p text:style-name="P162"><text:span text:style-name="T163">Szerb nyelvre fordított versei:</text:span></text:p>
      <text:p text:style-name="P164"/>
      <text:p text:style-name="P165"><text:span text:style-name="T166">Anya- Mama</text:span></text:p>
      <text:p text:style-name="P167"><text:span text:style-name="T168">Balladarészlet- Odlomak balade</text:span></text:p>
      <text:p text:style-name="P169"><text:span text:style-name="T170">Bomló perpektíva- Perpektiva o raspadu</text:span></text:p>
      <text:p text:style-name="P171"><text:span text:style-name="T172">Délután- Popodne</text:span></text:p>
      <text:p text:style-name="P173"><text:span text:style-name="T174">Lecsaptak…- Udarili su me…</text:span></text:p>
      <text:p text:style-name="P175"><text:span text:style-name="T176">Szegedi elégia, Segedinska elegija</text:span></text:p>
      <text:p text:style-name="P177"><text:span text:style-name="T178">Szeszélyesen, Prevtljivo</text:span></text:p>
      <text:p text:style-name="P179"><text:span text:style-name="T180">Tükör- Ogledalo</text:span></text:p>
      <text:p text:style-name="P181"/>
      <text:p text:style-name="P182"><text:span text:style-name="T183">Fordító: Fehér Illés</text:span></text:p>
      <text:p text:style-name="P184"/>
      <text:p text:style-name="P185"><text:span text:style-name="T186">Szerkesztesi munkak</text:span></text:p>
      <text:p text:style-name="P187"/>
      <text:list text:style-name="WWNum2">
        <text:list-item>
          <text:p text:style-name="P188"><text:span text:style-name="T189">Szerkeszto- : Holdkatlan Szepirodalmi es Muveszeti Folyoirat</text:span></text:p>
        </text:list-item>
      </text:list>
      <text:p text:style-name="P190"/>
      <text:p text:style-name="P191"/>
      <text:p text:style-name="P192"/>
      <text:p text:style-name="P193"/>
      <text:p text:style-name="P194"><text:span text:style-name="T195">Műfordítások:</text:span></text:p>
      <text:p text:style-name="P196"/>
      <text:p text:style-name="P197">Christoph Ransmayr:<text:s/><text:span text:style-name="T198">A jég és a sötétség rettenetei</text:span>- műfordítói szeminárium, műhelymunka, Tiszatáj, 1999.<text:line-break/>Christoph Hein:<text:s/><text:span text:style-name="T199">Az idegen barát/Sárkányvér, 1. fejezet</text:span>- Polísz, 2013.</text:p>
      <text:p text:style-name="P200">Boldogh Dezső:<text:s/><text:span text:style-name="T201">Történelem/ Die Geschichte</text:span>-, németre fordította Bak Rita, hochroth Kiadó<text:line-break/>Budapest 2014, ISBN 978-963-89999-7-9</text:p>
      <text:p text:style-name="P202">Bíró József<text:span text:style-name="T203">: Minamosogno</text:span>- németre fordította: Bak Rita, hochroth Kiadó, Budapest, 2014, ISBN 978-963-89999-0-0, ISBN 978-963-89999-1-7</text:p>
      <text:p text:style-name="P204">Kántás Balázs:<text:s/><text:span text:style-name="T205">Sansztalan sanzonok</text:span>-<text:span text:style-name="T206">Chanslose Chansen</text:span><text:s/>németre fordította: Bak Rita, hochoroth Kaidó, Budapest, 2014, ISBN 978-963-89999-8-6</text:p>
      <text:p text:style-name="P207">Uljana Wolf:<text:s/><text:span text:style-name="T208">A száj</text:span><text:s/><text:span text:style-name="T209">mozdulatai</text:span>, fordította: Bak Rita hochroth Kiadó, Budapest, 2017. ISBN:</text:p>
      <text:p text:style-name="P210"><text:span text:style-name="T211">Daniel Falb:<text:s/></text:span><text:span text:style-name="T212">Fázisátmenet</text:span><text:span text:style-name="T213"><text:s/>IN Tiszatáj, 10. 2014.</text:span></text:p>
      <text:p text:style-name="P214"><text:span text:style-name="T215">José F. A Oliver</text:span><text:span text:style-name="T216">: Versek</text:span><text:span text:style-name="T217">, műfordítás, 05. 2015-tiszatajonline.hu</text:span></text:p>
      <text:p text:style-name="P218"><text:span text:style-name="T219">Uljana Wolf:<text:s/></text:span><text:span text:style-name="T220">A száj mozdulatai</text:span><text:span text:style-name="T221">, IN: Tiszatáj, 06.2015.</text:span></text:p>
      <text:p text:style-name="P222"><text:span text:style-name="T223">Uljana Wolf versei, műfordítás, Tiszatáj, 01.2016</text:span></text:p>
      <text:p text:style-name="P224"><text:span text:style-name="T225">Uljana Wolf versei. IN: Parnasszus 2020 6 I. tavasz</text:span></text:p>
      <text:p text:style-name="P226"><text:span text:style-name="T227">BAWÜLon. Süddeutsche Matrix für Literatur und Kunst,. S 91.</text:span></text:p>
      <text:p text:style-name="P228"><text:span text:style-name="T229">Jose F. A Oliver versei- pas de deux <text:s/>IN.1749, online internetes magazin,2021</text:span></text:p>
      <text:p text:style-name="P230"><text:span text:style-name="T231">Jose F.A. Oliver feketemilan, <text:s/>IN Pannon Tukor, 2022,1.</text:span></text:p>
      <text:p text:style-name="P232"/>
      <text:p text:style-name="P233"/>
      <text:p text:style-name="P234"><text:span text:style-name="T235">Recenzió:</text:span></text:p>
      <text:p text:style-name="P236"/>
      <text:p text:style-name="P237"><text:span text:style-name="T238">Bak Rita:<text:s/></text:span><text:span text:style-name="T239">Radnai István: Tűlevelű ünnep című kötetéről</text:span><text:span text:style-name="T240">, IN: Művészetbarátok Lapja, 2015. 4. szám</text:span></text:p>
      <text:p text:style-name="P241"><text:span text:style-name="T242">Bak Rita:<text:s/></text:span><text:span text:style-name="T243">Dudás Sándor : Tengeröltő</text:span><text:span text:style-name="T244">, In Holdkatlan Művészeti és SzépirodalmiMagazin,2015,</text:span></text:p>
      <text:p text:style-name="P245"><text:span text:style-name="T246">Bak Rita:<text:s/></text:span><text:span text:style-name="T247">Recenzió Lázár Balázs: Maszkaland című könyvéről</text:span><text:span text:style-name="T248">, Orfeusz Kiadó, 2016 IN: Pannon Tükör online</text:span></text:p>
      <text:p text:style-name="P249"><text:span text:style-name="T250">Lazcar:<text:s/></text:span><text:span text:style-name="T251">Szemérem</text:span><text:span text:style-name="T252"><text:s/>című regényéről. Drót internetes magazin, 207. január</text:span><text:a xlink:href="https://holdkatlan.hu/index.php/publicisztika/recenzio/11123-bak-rita-recenzio-katzler-hilda-prizman-at-cimu-k-teterol" office:target-frame-name="_top" xlink:show="replace"><text:span text:style-name="T253">Bak Rita: Recenzió Katzler Hilda Prizmán át című kötetéről</text:span></text:a><text:span text:style-name="T254"> </text:span><text:span text:style-name="T255">[ Recenzió ]- In Holdkatlan</text:span></text:p>
      <text:p text:style-name="P256"><text:span text:style-name="T257">Bak Rita: Bináris komplementer(Varga Zoltán Túláramvédelem című kötetéről)IN Deakkert, 2021</text:span></text:p>
      <text:h text:style-name="P258" text:outline-level="1"><text:span text:style-name="T259">Bak Rita: Recenzió-<text:s/></text:span><text:span text:style-name="T260">Dezső Katalin: Akiket hazavártak című kötetéről- IN Deakkert Internetes Magazin, 2021</text:span></text:h>
      <text:p text:style-name="P261"/>
      <text:p text:style-name="P262"><text:span text:style-name="T263"> </text:span></text:p>
      <text:p text:style-name="P264"/>
      <text:p text:style-name="P265"/>
      <text:p text:style-name="P266"/>
      <text:p text:style-name="P267"/>
      <text:p text:style-name="P268"/>
      <text:p text:style-name="P269"><text:span text:style-name="T270">Publicisztika</text:span></text:p>
      <text:p text:style-name="P271"/>
      <text:p text:style-name="P272"><text:a xlink:href="https://holdkatlan.hu/index.php/publicisztika/egyeb/11393-brunn-iden-jan-skacel-1922-1989-morva-k-lto-szuletesenek-szazadik-evfordulojara-emlekezik-bak-rita" office:target-frame-name="_top" xlink:show="replace"><text:span text:style-name="T273">Brünn idén Jan Skácel ( 1922-1989) morva költő születésének századik évfordulójára emlékezik (Bak Rita)</text:span></text:a><text:span text:style-name="T274"> </text:span><text:span text:style-name="T275">[ Publicisztika ] In Holdkatlan</text:span></text:p>
      <text:p text:style-name="P276"><text:a xlink:href="https://holdkatlan.hu/index.php/publicisztika/interju/11232-bak-rita-hepp-bela-60-interju" office:target-frame-name="_top" xlink:show="replace"><text:span text:style-name="T277">Bak Rita: Hepp Béla 60 – interjú</text:span></text:a><text:span text:style-name="T278"> </text:span><text:span text:style-name="T279">[ Interjú ] In Holdkatlan</text:span></text:p>
      <text:p text:style-name="P280"><text:a xlink:href="https://holdkatlan.hu/index.php/rovatok/evertekelo/11214-evertekelo-2021-bak-rita" office:target-frame-name="_top" xlink:show="replace"><text:span text:style-name="T281">Évértékelő 2021 – Bak Rita</text:span></text:a><text:span text:style-name="T282"> </text:span><text:span text:style-name="T283">[ Állandó rovatok – Évértékelő ]- In Holdkatlan</text:span></text:p>
      <text:p text:style-name="P284"><text:a xlink:href="https://holdkatlan.hu/index.php/publicisztika/recenzio/11123-bak-rita-recenzio-katzler-hilda-prizman-at-cimu-k-teterol" office:target-frame-name="_top" xlink:show="replace"><text:span text:style-name="T285">Bak Rita: Recenzió Katzler Hilda Prizmán át című kötetéről</text:span></text:a><text:span text:style-name="T286"> </text:span><text:span text:style-name="T287">[ Recenzió ]- In Holdkatlan</text:span></text:p>
      <text:p text:style-name="P288"><text:a xlink:href="https://holdkatlan.hu/index.php/publicisztika/interju/10789-bak-rita-csontos-marta-70-szuletesnapjara-keszul-interju" office:target-frame-name="_top" xlink:show="replace"><text:span text:style-name="T289">Bak Rita: Csontos Márta 70. születésnapjára készül – interjú</text:span></text:a><text:span text:style-name="T290"> </text:span><text:span text:style-name="T291">[ Interjú ]- In Holdkatlan</text:span></text:p>
      <text:p text:style-name="P292"><text:a xlink:href="https://holdkatlan.hu/index.php/publicisztika/interju/10673-bak-rita-antal-aniko-zsuzsanna-40-interju" office:target-frame-name="_top" xlink:show="replace"><text:span text:style-name="T293">Bak Rita: Antal Anikó Zsuzsanna 40 – interjú</text:span></text:a><text:span text:style-name="T294"> </text:span><text:span text:style-name="T295">[ Interjú ]- In Holdkatlan</text:span></text:p>
      <text:p text:style-name="P296"><text:a xlink:href="https://holdkatlan.hu/index.php/publicisztika/interju/10619-payer-imre-60-interju-bak-rita" office:target-frame-name="_top" xlink:show="replace"><text:span text:style-name="T297">Payer Imre 60 – interjú (Bak Rita)</text:span></text:a><text:span text:style-name="T298"> </text:span><text:span text:style-name="T299">[ Interjú ]- In Holdkatlan</text:span></text:p>
      <text:p text:style-name="P300"><text:a xlink:href="https://holdkatlan.hu/index.php/rovatok/egy-versrol/10564-egy-versrol-bak-rita-megis-ady-endre-a-fekete-husvet-cimu-verserol" office:target-frame-name="_top" xlink:show="replace"><text:span text:style-name="T301">Egy versről – Bak Rita: Mégis. Ady Endre: A fekete Húsvét című verséről</text:span></text:a><text:span text:style-name="T302"> </text:span><text:span text:style-name="T303">[ Állandó rovatok – Egy versről ] In Holdkatlan</text:span></text:p>
      <text:p text:style-name="P304"><text:a xlink:href="https://holdkatlan.hu/index.php/rovatok/evertekelo/10301-bak-rita-evertekelo-2020" office:target-frame-name="_top" xlink:show="replace"><text:span text:style-name="T305">Bak Rita: Évértékelő 2020</text:span></text:a><text:span text:style-name="T306"> </text:span><text:span text:style-name="T307">[ Állandó rovatok – Évértékelő ] In Holdkatlan</text:span></text:p>
      <text:p text:style-name="P308"/>
      <text:p text:style-name="P309"/>
      <text:p text:style-name="P310"/>
      <text:p text:style-name="P311"/>
      <text:p text:style-name="P312"><text:span text:style-name="T313">Pszichológiai tárgyú publikációk:</text:span></text:p>
      <text:p text:style-name="P314"><text:span text:style-name="T315">Bak Rita:<text:s/></text:span><text:span text:style-name="T316">Szocioterápiás csoportok a Soteria Alapítványnál</text:span><text:span text:style-name="T317">, IN:<text:s/></text:span>Kultúrák Közötti Kommunikáció Antológia, EDGE Kiadó, 2013</text:p>
      <text:p text:style-name="P318"><text:span text:style-name="person_name">Bak Rita</text:span><text:s text:c="2"/><text:span text:style-name="Emphasis">A Mormon Egyházba belépett fiatalok életútjellemzői a megtérést megelőzően, illetve megtérésük után.</text:span><text:s/>IN:<text:s/><text:span text:style-name="T319"><text:s/></text:span>Kultúrák Közötti Kommunikáció Antológia, EDGE Kiadó, 2015</text:p>
      <text:p text:style-name="Standard"/>
      <text:p text:style-name="Standard"/>
      <text:p text:style-name="Standard"/>
      <text:p text:style-name="P320">Kritikai visszajelzések:<text:s/></text:p>
      <text:p text:style-name="Normal"/>
      <text:p text:style-name="Normal">1.-<text:s/><text:a xlink:href="http://krater.hu/polisz/rovatok/tajolo/payer-imre-es-kantas-balazs-ismertetoje-bak-rita-kettos-perspektiva-cimu-verseskoteterol" office:target-frame-name="_top" xlink:show="replace"><text:span text:style-name="Hyperlink">http://krater.hu/polisz/rovatok/tajolo/payer-imre-es-kantas-balazs-ismertetoje-bak-rita-kettos-perspektiva-cimu-verseskoteterol</text:span></text:a></text:p>
      <text:p text:style-name="Normal"/>
      <text:p text:style-name="Normal">Payer Imre és Kántás Balázs ismertetője Bak Rita Kettős perspektíva című kötetéről –</text:p>
      <text:p text:style-name="Normal">2018 , 2015. február 23.<text:s/></text:p>
      <text:p text:style-name="Normal"/>
      <text:p text:style-name="Normal">2.<text:s/><text:a xlink:href="https://prherald.hu/bak-rita-uj-verseskotete-2018/" office:target-frame-name="_top" xlink:show="replace"><text:span text:style-name="Hyperlink">https://prherald.hu/bak-rita-uj-verseskotete-2018/</text:span></text:a></text:p>
      <text:p text:style-name="Normal">Láng Judit: Bak Rita új verseskötete -<text:s/><text:span text:style-name="T321">2018. MÁJUS 5.<text:s/></text:span></text:p>
      <text:p text:style-name="P322"/>
      <text:p text:style-name="Normal"><text:span text:style-name="T323">3.</text:span>SZIGETI CSABA Bíró József próteuszi operája:</text:p>
      <text:p text:style-name="Normal"><text:a xlink:href="http://real.mtak.hu/53163/1/Szigeti_Csaba_tanulmanya_Biro_Jozsefrol__u.pdf" office:target-frame-name="_top" xlink:show="replace"><text:span text:style-name="Hyperlink">http://real.mtak.hu/53163/1/Szigeti_Csaba_tanulmanya_Biro_Jozsefrol__u.pdf</text:span></text:a></text:p>
      <text:p text:style-name="Normal"/>
      <text:p text:style-name="Normal"/>
      <text:p text:style-name="Normal">Lajtos Nora Billego vilag Bak Rita Csillaganya koteterol IN Holdkatlan, 2018</text:p>
      <text:p text:style-name="Normal"/>
      <text:p text:style-name="Normal"/>
      <text:p text:style-name="P324"/>
      <text:p text:style-name="P325"/>
      <text:p text:style-name="P326">Ajánlás<text:s/>1.</text:p>
      <text:p text:style-name="Normal"/>
      <text:p text:style-name="P327">Bak Rita<text:s/>a Nagy Lajos Tarsasag tagja.A Társaság tagjaként formaérzékeny, sajátos képi világú, társadalmi problémákra érzékeny vereseivel gazdagítja évente megjelenő antológiáinkat.Versein a magyar és a világlíra mély ismerete érzik, tudja, hol tart a mai költészet, de nem akar mindenáron a divatokkal sodródni, hanem erőteljes, saját hangot <text:s/>munkál ki. Az Ezredvég folyóirat versszerkesztőjeként örömmel közlöm mindig, ha nekünk szánja verseit.</text:p>
      <text:p text:style-name="P328">Jó kapcsolatokat tart fenn kortársaival, <text:s/>rendezvényeiken mindig lehet rá számítani moderátorként és előadóként is..</text:p>
      <text:p text:style-name="P329"><text:s/>Két verseskötettel rendelkezik, számos print és online folyóiratban publikál<text:s/>folyamatosan.. Szerkesztőkent is dolgozik- a<text:s/>Holdkatlan Szépirodalmi Folyóirat szerkesztője.<text:s/></text:p>
      <text:p text:style-name="P330">Több kortárs magyar költő verseit fordította németre, ezek a kötetek Németorszagban is megjelentek, emellett kortárs német költők verseit forditja magyarra, ezek a műforditasok magyar folyoiratokban jelentek meg.</text:p>
      <text:p text:style-name="P331"/>
      <text:p text:style-name="P332">Budapest, 2022. április 13. <text:s text:c="35"/>Dr. Szepes Erika</text:p>
      <text:p text:style-name="P333"><text:s text:c="79"/>az irodalomtudomány kandidátusa</text:p>
      <text:soft-page-break/>
      <text:p text:style-name="Normal"><text:span text:style-name="T334"><draw:frame draw:style-name="a0" draw:name="Picture 1" text:anchor-type="as-char" svg:x="0in" svg:y="0in" svg:width="6.44404in" svg:height="9.11936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Normal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language="hu" fo:country="HU" style:language-asian="hu" style:country-asian="HU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hu" fo:country="HU" style:language-asian="hu" style:country-asian="HU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ímsor" style:display-name="Címsor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Felirat" style:display-name="Felira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árgymutató" style:display-name="Tárgymutató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Bekezdésalap-betűtípusa" style:display-name="Bekezdés alap-betűtípusa" style:family="text"/>
    <style:style style:name="Bekezdésalap-betűtípusa1" style:display-name="Bekezdés alap-betűtípusa1" style:family="text"/>
    <style:style style:name="ÉlőfejChar" style:display-name="Élőfej Char" style:family="text">
      <style:text-properties fo:font-size="12pt" style:font-size-asian="12pt" style:font-size-complex="12pt" fo:language="en" fo:country="US" style:language-asian="ar" style:country-asian="SA"/>
    </style:style>
    <style:style style:name="ÉlőlábChar" style:display-name="Élőláb Char" style:family="text">
      <style:text-properties fo:font-size="12pt" style:font-size-asian="12pt" style:font-size-complex="12pt" fo:language="en" fo:country="US" style:language-asian="ar" style:country-asian="SA"/>
    </style:style>
    <style:style style:name="Heading1Char" style:display-name="Heading 1 Char" style:family="text" style:parent-style-name="DefaultParagraphFont">
      <style:text-properties style:font-name="Cambria" style:font-name-complex="F" fo:font-weight="bold" style:font-weight-asian="bold" style:font-weight-complex="bold" fo:color="#365F91" fo:font-size="14pt" style:font-size-asian="14pt" style:font-size-complex="14pt" fo:language="hu" fo:country="HU" style:language-asian="hu" style:country-asian="HU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8pt" style:font-size-asian="18pt" style:font-size-complex="18pt" fo:language="hu" fo:country="HU" style:language-asian="hu" style:country-asian="HU"/>
    </style:style>
    <style:style style:name="NormalWeb" style:display-name="Normal (Web)" style:family="paragraph" style:parent-style-name="Standard">
      <style:paragraph-properties fo:margin-top="0.0694in" fo:margin-bottom="0.0694in"/>
      <style:text-properties fo:language="hu" fo:country="HU" style:language-asian="hu" style:country-asian="HU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language="hu" fo:country="HU" style:language-asian="hu" style:country-asian="HU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" style:display-name="st" style:family="text" style:parent-style-name="DefaultParagraphFont"/>
    <style:style style:name="person_name" style:display-name="person_name" style:family="text" style:parent-style-name="DefaultParagraphFo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ÖNÉLETRAJZ</dc:title>
    <meta:initial-creator>Rita</meta:initial-creator>
    <dc:creator>Microsoft Office User</dc:creator>
    <meta:creation-date>2022-05-26T10:08:00Z</meta:creation-date>
    <dc:date>2022-05-26T10:08:00Z</dc:date>
    <meta:print-date>2112-12-31T23:00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mpany">Eu2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0" meta:word-count="1564" meta:character-count="10461" meta:row-count="74" meta:non-whitespace-character-count="8917"/>
  </office:meta>
</office:document-meta>
</file>